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2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0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0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0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5:44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08:260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50012:240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50016:21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50018:189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50021:691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60004:19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60006:218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9:674</text:p>
          </table:table-cell>
          <table:covered-table-cell/>
          <table:table-cell office:value-type="float" office:value="2675208.65" table:style-name="ce20">
            <text:p>2675208,6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200004:364</text:p>
          </table:table-cell>
          <table:covered-table-cell/>
          <table:table-cell office:value-type="float" office:value="614340" table:style-name="ce20">
            <text:p>61434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6500002:199</text:p>
          </table:table-cell>
          <table:covered-table-cell/>
          <table:table-cell office:value-type="float" office:value="282330" table:style-name="ce20">
            <text:p>28233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2600002:521</text:p>
          </table:table-cell>
          <table:covered-table-cell/>
          <table:table-cell office:value-type="float" office:value="239225" table:style-name="ce20">
            <text:p>23922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6100003:446</text:p>
          </table:table-cell>
          <table:covered-table-cell/>
          <table:table-cell office:value-type="float" office:value="595970.1" table:style-name="ce20">
            <text:p>595970,1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6100003:448</text:p>
          </table:table-cell>
          <table:covered-table-cell/>
          <table:table-cell office:value-type="float" office:value="836629.2" table:style-name="ce20">
            <text:p>836629,2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100003:449</text:p>
          </table:table-cell>
          <table:covered-table-cell/>
          <table:table-cell office:value-type="float" office:value="390535.74" table:style-name="ce20">
            <text:p>390535,7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100003:450</text:p>
          </table:table-cell>
          <table:covered-table-cell/>
          <table:table-cell office:value-type="float" office:value="330242.76" table:style-name="ce20">
            <text:p>330242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100004:392</text:p>
          </table:table-cell>
          <table:covered-table-cell/>
          <table:table-cell office:value-type="float" office:value="1026332.64" table:style-name="ce20">
            <text:p>1026332,6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6100004:394</text:p>
          </table:table-cell>
          <table:covered-table-cell/>
          <table:table-cell office:value-type="float" office:value="454831.38" table:style-name="ce20">
            <text:p>454831,3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6100004:395</text:p>
          </table:table-cell>
          <table:covered-table-cell/>
          <table:table-cell office:value-type="float" office:value="1268936.46" table:style-name="ce20">
            <text:p>1268936,4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6100005:144</text:p>
          </table:table-cell>
          <table:covered-table-cell/>
          <table:table-cell office:value-type="float" office:value="874324.8" table:style-name="ce20">
            <text:p>874324,8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1:0100005:647</text:p>
          </table:table-cell>
          <table:covered-table-cell/>
          <table:table-cell office:value-type="float" office:value="215046.02" table:style-name="ce20">
            <text:p>215046,0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05000:936</text:p>
          </table:table-cell>
          <table:covered-table-cell/>
          <table:table-cell office:value-type="float" office:value="263355" table:style-name="ce20">
            <text:p>26335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00:1149</text:p>
          </table:table-cell>
          <table:covered-table-cell/>
          <table:table-cell office:value-type="float" office:value="248241.33" table:style-name="ce20">
            <text:p>248241,3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00:1150</text:p>
          </table:table-cell>
          <table:covered-table-cell/>
          <table:table-cell office:value-type="float" office:value="160674" table:style-name="ce20">
            <text:p>16067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6:5996</text:p>
          </table:table-cell>
          <table:covered-table-cell/>
          <table:table-cell office:value-type="float" office:value="156195" table:style-name="ce20">
            <text:p>15619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8:10543</text:p>
          </table:table-cell>
          <table:covered-table-cell/>
          <table:table-cell office:value-type="float" office:value="469911.65" table:style-name="ce20">
            <text:p>469911,6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10545</text:p>
          </table:table-cell>
          <table:covered-table-cell/>
          <table:table-cell office:value-type="float" office:value="491350.59" table:style-name="ce20">
            <text:p>491350,5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10547</text:p>
          </table:table-cell>
          <table:covered-table-cell/>
          <table:table-cell office:value-type="float" office:value="467418.75" table:style-name="ce20">
            <text:p>467418,7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10548</text:p>
          </table:table-cell>
          <table:covered-table-cell/>
          <table:table-cell office:value-type="float" office:value="373935" table:style-name="ce20">
            <text:p>373935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2006:290</text:p>
          </table:table-cell>
          <table:covered-table-cell/>
          <table:table-cell office:value-type="float" office:value="344003.04" table:style-name="ce20">
            <text:p>344003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450005:131</text:p>
          </table:table-cell>
          <table:covered-table-cell/>
          <table:table-cell office:value-type="float" office:value="85590" table:style-name="ce20">
            <text:p>8559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450005:132</text:p>
          </table:table-cell>
          <table:covered-table-cell/>
          <table:table-cell office:value-type="float" office:value="85590" table:style-name="ce20">
            <text:p>8559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200016:229</text:p>
          </table:table-cell>
          <table:covered-table-cell/>
          <table:table-cell office:value-type="float" office:value="172470" table:style-name="ce20">
            <text:p>17247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200016:231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3600007:354</text:p>
          </table:table-cell>
          <table:covered-table-cell/>
          <table:table-cell office:value-type="float" office:value="299244" table:style-name="ce20">
            <text:p>299244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106:1936</text:p>
          </table:table-cell>
          <table:covered-table-cell/>
          <table:table-cell office:value-type="float" office:value="74723.520000000004" table:style-name="ce20">
            <text:p>74723,5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15009:198</text:p>
          </table:table-cell>
          <table:covered-table-cell/>
          <table:table-cell office:value-type="float" office:value="240378" table:style-name="ce20">
            <text:p>240378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3029:10677</text:p>
          </table:table-cell>
          <table:covered-table-cell/>
          <table:table-cell office:value-type="float" office:value="17508887.370000001" table:style-name="ce20">
            <text:p>17508887,3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3029:10678</text:p>
          </table:table-cell>
          <table:covered-table-cell/>
          <table:table-cell office:value-type="float" office:value="16984378.739999998" table:style-name="ce20">
            <text:p>16984378,7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3029:10680</text:p>
          </table:table-cell>
          <table:covered-table-cell/>
          <table:table-cell office:value-type="float" office:value="20985899.039999999" table:style-name="ce20">
            <text:p>20985899,0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6026:5870</text:p>
          </table:table-cell>
          <table:covered-table-cell/>
          <table:table-cell office:value-type="float" office:value="1231481.51" table:style-name="ce20">
            <text:p>1231481,5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6026:5871</text:p>
          </table:table-cell>
          <table:covered-table-cell/>
          <table:table-cell office:value-type="float" office:value="706158.62" table:style-name="ce20">
            <text:p>706158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4:0515001:353</text:p>
          </table:table-cell>
          <table:covered-table-cell/>
          <table:table-cell office:value-type="float" office:value="493312" table:style-name="ce22">
            <text:p>493312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F9417E5C657340CEC2A04F71B90C299EEB006414F9AC5E01706E54EA2D06B917B2D31E4CF771A6D7BFDE2346A0F70200C17189D67C8FA19B110BFB9A5787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6:15:16Z</meta:creation-date>
    <dc:date>2023-11-24T06:15:16Z</dc:date>
  </office:meta>
</office:document-meta>
</file>